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86000007D083ADB0E1732FE9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" style:family="paragraph" style:parent-style-name="Standard" style:list-style-name="WWNum1">
      <style:paragraph-properties fo:margin-left="0.529cm" fo:margin-right="0cm" fo:margin-top="0.494cm" fo:margin-bottom="0cm" style:contextual-spacing="false" fo:line-height="100%" fo:text-align="justify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0.529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5" style:family="paragraph" style:parent-style-name="Standard" style:list-style-name="WWNum1">
      <style:paragraph-properties fo:margin-left="0.529cm" fo:margin-right="0cm" fo:margin-top="0cm" fo:margin-bottom="0.494cm" style:contextual-spacing="false" fo:line-height="100%" fo:text-align="justify" style:justify-single-word="false" fo:text-indent="-0.635cm" style:auto-text-indent="false"/>
    </style:style>
    <style:style style:name="P6" style:family="paragraph" style:parent-style-name="Standard">
      <style:paragraph-properties fo:margin-top="0.423cm" fo:margin-bottom="0cm" style:contextual-spacing="false" fo:line-height="100%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top="0cm" fo:margin-bottom="0.494cm" style:contextual-spacing="false" fo:line-height="100%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style:text-underline-style="none" style:font-name-asian="Verdana1" style:font-size-asian="9pt" style:font-name-complex="Verdana1" style:font-size-complex="9pt"/>
    </style:style>
    <style:style style:name="T3" style:family="text">
      <style:text-properties fo:color="#000000" loext:opacity="100%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5.09cm, 0.462cm, 30.476cm, 1.9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0 do Regulaminu</text:p>
      <text:p text:style-name="P1"/>
      <text:p text:style-name="P1">Klauzula informacyjna RODO</text:p>
      <text:p text:style-name="P2"><text:span text:style-name="T1">Informujemy, że zgodnie z art. 13 ust. 1 Rozporządzenia Parlamentu Europejskiego i Rady (UE) 2016/679 z dnia 27 kwietnia 2016 r. w sprawie ochrony osób fizycznych w związku <text:s text:c="36"/>z przetwarzaniem danych osobowych i w sprawie swobodnego przepływu takich danych oraz uchylenia dyrektywy 95/46/WE:</text:span></text:p>
      <text:list xml:id="list217004659" text:style-name="WWNum1">
        <text:list-item>
          <text:p text:style-name="P3"><text:span text:style-name="T1">Administratorem danych jest Stowarzyszenie OSP powiatu KLB z siedzibą w Borkowicach, <text:s text:c="23"/>ul. Wiejska 48, 46-243 Borkowice. </text:span></text:p>
        </text:list-item>
        <text:list-item>
          <text:p text:style-name="P4"><text:span text:style-name="T1">Stowarzyszenie OSP powiatu KLB ustanowiła Inspektora ochrony danych kontakt: <text:s/>email </text:span><text:a xlink:type="simple" xlink:href="mailto:osppowtauklb@gmail.com" text:style-name="Default_20_Style" text:visited-style-name="Default_20_Style"><text:span text:style-name="T3">osppowiatuklb@gmail.com</text:span></text:a><text:span text:style-name="T1">,</text:span></text:p>
        </text:list-item>
        <text:list-item>
          <text:p text:style-name="P4"><text:span text:style-name="T1">Dane będą przetwarzane wyłącznie zgodnie z art. 6 ust. 1 lit. b, c, d, e Rozporządzenia Parlamentu Europejskiego i Rady (UE) 2016/679 z dnia 27 kwietnia 2016 r. w sprawie ochrony osób fizycznych w związku z przetwarzaniem danych osobowych i w sprawie swobodnego przepływu takich danych oraz uchylenia dyrektywy 95/46/WE,</text:span></text:p>
        </text:list-item>
        <text:list-item>
          <text:p text:style-name="P4"><text:span text:style-name="T1">Przetwarzanie odbywa się w celu udziału w naborze i ewentualnej realizacji inicjatywy w ramach zadania"Opolskie dla młodzieżowych drużyn Ochotniczych Straży Pożarnych na terenach wiejskich", które realizowane jest w ramach projektu “Opolskie dla młodzieży”,</text:span></text:p>
        </text:list-item>
        <text:list-item>
          <text:p text:style-name="P4"><text:span text:style-name="T1">Administrator nie zamierza przekazywać danych do państwa trzeciego lub organizacji międzynarodowej,</text:span></text:p>
        </text:list-item>
        <text:list-item>
          <text:p text:style-name="P4"><text:span text:style-name="T1">Administrator będzie przekazywał dane osobowe innym podmiotom, tylko na podstawie przepisów prawa, w szczególności do Zarządu Województwa Opolskiego.</text:span></text:p>
        </text:list-item>
        <text:list-item>
          <text:p text:style-name="P4"><text:span text:style-name="T1">Pani/Pana dane będą przechowywane przez okres do 31 grudnia 2027 r. przez Stowarzyszenie OSP powiatu KLB, </text:span></text:p>
        </text:list-item>
        <text:list-item>
          <text:p text:style-name="P4"><text:span text:style-name="T1">Przysługuje Pani/Panu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span></text:p>
        </text:list-item>
        <text:list-item>
          <text:p text:style-name="P4"><text:span text:style-name="T1">Ma Pan/Pani prawo wniesienia skargi do UODO, gdy uzna Pani/Pan, iż przetwarzanie danych osobowych Pani/Pana dotyczących narusza przepisy Rozporządzenia Parlamentu Europejskiego <text:s text:c="15"/>i Rady (UE) 2016/679 z dnia 27 kwietnia 2016 r. w sprawie ochrony osób fizycznych w związku z przetwarzaniem danych osobowych i w sprawie swobodnego przepływu takich danych oraz uchylenia dyrektywy 95/46/WE,</text:span></text:p>
        </text:list-item>
        <text:list-item>
          <text:p text:style-name="P5"><text:span text:style-name="T1">Pani /Pana dane będą przetwarzane w sposób zautomatyzowany oraz tradycyjny.</text:span></text:p>
        </text:list-item>
      </text:list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5.09cm, 0.462cm, 30.476cm, 1.9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image1.png" text:anchor-type="char" svg:x="2.566cm" svg:y="-0.035cm" svg:width="11.158cm" svg:height="2.351cm" draw:z-index="0"><draw:image xlink:href="Pictures/1000020100000586000007D083ADB0E1732FE9E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9T11:09:00</meta:creation-date>
    <meta:initial-creator>Marcin</meta:initial-creator>
    <meta:document-statistic meta:table-count="0" meta:image-count="1" meta:object-count="0" meta:page-count="1" meta:paragraph-count="13" meta:word-count="328" meta:character-count="2420" meta:non-whitespace-character-count="2038"/>
    <meta:generator>LibreOffice/7.1.2.2$Windows_X86_64 LibreOffice_project/8a45595d069ef5570103caea1b71cc9d82b2aae4</meta:generator>
  </office:meta>
</office:document-meta>
</file>