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239632D83ABDBED13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background-color="#ffffff"/>
    </style:style>
    <style:style style:name="P13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Standard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Standard" style:list-style-name="WWNum2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loext:char-shading-value="0" style:font-name-asian="Calibri1" style:font-size-asian="12pt" style:font-style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7" style:family="text">
      <style:text-properties fo:background-color="#ffffff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1cm, 0cm, 2.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goda rodziców na udział w realizacji inicjatywy</text:span></text:p>
      <text:p text:style-name="P4"/>
      <text:p text:style-name="P4"/>
      <text:p text:style-name="P5"/>
      <text:p text:style-name="P10"><text:span text:style-name="T2">……………………………..</text:span></text:p>
      <text:p text:style-name="P10"><text:span text:style-name="T2">imię i nazwisko rodzica/opiekuna</text:span></text:p>
      <text:p text:style-name="P6"/>
      <text:p text:style-name="P10"><text:span text:style-name="T2">…………………………….</text:span></text:p>
      <text:p text:style-name="P10"><text:span text:style-name="T2">adres</text:span></text:p>
      <text:p text:style-name="P6"/>
      <text:p text:style-name="P10"><text:span text:style-name="T2">……………………………</text:span></text:p>
      <text:p text:style-name="P10"><text:span text:style-name="T2">numer kontaktowy do rodzica/opiekuna</text:span></text:p>
      <text:p text:style-name="P6"/>
      <text:p text:style-name="P6"/>
      <text:p text:style-name="P10"><text:span text:style-name="T1">Oświadczenie</text:span></text:p>
      <text:p text:style-name="P6"/>
      <text:p text:style-name="P11"><text:span text:style-name="T2">Wyrażam zgodę na udział mojego dziecka </text:span>………………...………….. (imię i nazwisko dziecka)<text:span text:style-name="T2"> w realizacji inicjatywy młodzieżowej ……………………………</text:span>………………..<text:span text:style-name="T2"> (nazwa inicjatywy młodzieżowej) w miejscowości ………</text:span>……..…….<text:span text:style-name="T2">…………….. (miejscowość, gdzie odbywa się inicjatywa).</text:span></text:p>
      <text:p text:style-name="P8"/>
      <text:p text:style-name="P8"/>
      <text:p text:style-name="P1"><text:span text:style-name="T3">Jednocześnie oświadczam, że dziecko nie ma przeciwwskazań zdrowotnych na udział w inicjatywie. Bierze udział w inicjatywie <text:s/>na moją odpowiedzialność. </text:span></text:p>
      <text:p text:style-name="P12"/>
      <text:p text:style-name="P1"><text:span text:style-name="T3">Oświadczam także, że:</text:span></text:p>
      <text:p text:style-name="P9"/>
      <text:list xml:id="list4170292388" text:style-name="WWNum1">
        <text:list-item>
          <text:p text:style-name="P15"><text:span text:style-name="T3">zapoznałem/am się harmonogramem i opisem inicjatywy młodzieżowej;</text:span></text:p>
        </text:list-item>
        <text:list-item>
          <text:p text:style-name="P15"><text:span text:style-name="T3">nie będę wnosił/a, z tytułu zdarzeń losowych mogących mieć miejsce podczas trwania inicjatywy młodzieżowej, żadnych roszczeń do Podmiotu oraz </text:span><text:span text:style-name="T7">R</text:span><text:span text:style-name="T3">ealizatora inicjatywy;</text:span></text:p>
        </text:list-item>
      </text:list>
      <text:p text:style-name="P8"/>
      <text:p text:style-name="P1"><text:span text:style-name="T3">Wyrażam zgodę na:</text:span></text:p>
      <text:p text:style-name="P9"/>
      <text:list xml:id="list1285624744" text:style-name="WWNum2">
        <text:list-item>
          <text:p text:style-name="P16"><text:span text:style-name="T3">publikację materiałów audiowizualnych zarejestrowanych podczas </text:span><text:span text:style-name="T7">realizacji inicjatywy </text:span><text:span text:style-name="T3">z udziałem (wizerunkiem) podopiecznego w środkach masowego przekazu oraz materiałach Podmiotu i Realizatora </text:span><text:span text:style-name="T7">i</text:span><text:span text:style-name="T3">nicjatywy,</text:span></text:p>
        </text:list-item>
        <text:list-item>
          <text:p text:style-name="P17"><text:span text:style-name="T3">przechowywanie, przetwarzanie i wykorzystywanie danych osobowych uczestnika przez Podmiot zgodnie z rozporządzeniem Parlamentu Europejskiego i Rady (UE) 2016/679 z dnia 27 kwietnia 2016 r.w sprawie ochrony osób fizycznych w związku z przetwarzaniem danych osobowych i w sprawie swobodnego przepływu takich danych oraz uchylenia dyrektywy 95/46/WE (Dz. Urz. UE L 119/1 Z 4.05.2016 r.). Oświadczam, że zapoznałem się z klauzulą informacyjną zawartą w</text:span><text:span text:style-name="T4"> </text:span><text:span text:style-name="T2">załączniku nr 10- Klauzula informacyjna RODO, <text:s/>udostępnionym w ramach naboru wniosków o realizację inicjatyw w ramach zadania „Opolskie dla młodzieżowych drużyn Ochotniczych Straży Pożarnych na terenach wiejskich” </text:span><text:span text:style-name="T8">dotacje.dolinastobrawy.pl</text:span><text:span text:style-name="T6">.</text:span><text:span text:style-name="T5"> </text:span></text:p>
        </text:list-item>
      </text:list>
      <text:p text:style-name="P14"/>
      <text:p text:style-name="P2"><text:span text:style-name="T2">........................................................................</text:span></text:p>
      <text:p text:style-name="P2"><text:span text:style-name="T2">Podpis rodzica <text:tab/></text:span></text:p>
      <text:p text:style-name="P2"/>
      <text:p text:style-name="P3"><text:span text:style-name="T2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1cm, 0cm, 2.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2.529cm" svg:y="-0.566cm" svg:width="11.06cm" svg:height="1.926cm" draw:z-index="0"><draw:image xlink:href="Pictures/100002010000080000000239632D83ABDBED1392.png" xlink:type="simple" xlink:show="embed" xlink:actuate="onLoad" draw:mime-type="image/png"/><svg:desc>C:\Users\Marcinn\Downloads\Jaskrawozielony i Fioletowy Przyjazny Profesjonalny Komunikator Biuletyn E-mail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9T10:33:00</meta:creation-date>
    <meta:initial-creator>Marcin</meta:initial-creator>
    <meta:document-statistic meta:table-count="0" meta:image-count="1" meta:object-count="0" meta:page-count="1" meta:paragraph-count="19" meta:word-count="218" meta:character-count="1822" meta:non-whitespace-character-count="1619"/>
    <meta:generator>LibreOffice/7.1.2.2$Windows_X86_64 LibreOffice_project/8a45595d069ef5570103caea1b71cc9d82b2aae4</meta:generator>
  </office:meta>
</office:document-meta>
</file>