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80000000239632D83ABDBED1392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color="#000000" loext:opacity="100%" fo:font-size="10pt" style:font-size-asian="10pt" style:font-size-complex="10pt"/>
    </style:style>
    <style:style style:name="P3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4" style:family="paragraph" style:parent-style-name="Standard">
      <style:paragraph-properties fo:margin-left="9.252cm" fo:margin-right="0cm" fo:text-align="justify" style:justify-single-word="false" fo:text-indent="0cm" style:auto-text-indent="false"/>
      <style:text-properties fo:font-size="10pt" fo:font-style="italic" style:font-size-asian="10pt" style:font-style-asian="italic" style:font-size-complex="10pt"/>
    </style:style>
    <style:style style:name="P5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>
        <style:tab-stops>
          <style:tab-stop style:position="8.001cm" style:type="center"/>
          <style:tab-stop style:position="16.002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8pt" fo:font-style="normal" style:text-underline-style="none" fo:font-weight="normal" fo:background-color="transparent" style:font-name-asian="Times New Roman1" style:font-size-asian="18pt" style:font-style-asian="normal" style:font-weight-asian="normal" style:font-name-complex="Times New Roman1" style:font-size-complex="18pt"/>
    </style:style>
    <style:style style:name="P6" style:family="paragraph" style:parent-style-name="Standard" style:master-page-name="Standard">
      <style:paragraph-properties fo:text-align="justify" style:justify-single-word="false" style:page-number="1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3" style:family="text">
      <style:text-properties fo:font-size="10pt" fo:font-style="italic" style:font-size-asian="10pt" style:font-style-asian="italic" style:font-size-complex="10pt"/>
    </style:style>
    <style:style style:name="T4" style:family="text">
      <style:text-properties fo:color="#0070c0" loext:opacity="100%" fo:font-size="10pt" style:font-size-asian="10pt" style:font-size-complex="10pt"/>
    </style:style>
    <style:style style:name="T5" style:family="text">
      <style:text-properties fo:color="#0070c0" loext:opacity="100%" fo:font-size="10pt" fo:font-style="italic" style:font-size-asian="10pt" style:font-style-asian="italic" style:font-size-complex="10pt"/>
    </style:style>
    <style:style style:name="T6" style:family="text">
      <style:text-properties fo:color="#000000" loext:opacity="100%" fo:font-size="10pt" style:font-size-asian="10pt" style:font-size-complex="10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2.81cm, 0cm, 2.81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!!! Teksty zaznaczone na </text:span><text:span text:style-name="T4">niebiesko </text:span><text:span text:style-name="T6">należy edytować zgodnie z realizowanym projektem</text:span><text:span text:style-name="T4">. </text:span><text:span text:style-name="T6">Pozostałe teksty należy pozostawić bez zmian. </text:span></text:p>
      <text:p text:style-name="P1"><text:span text:style-name="T6">Opis należy na trwałe umieścić na dokumentach finansowych – poprzez nadruk lub naklejenie opisu na odwrocie dokumentu. </text:span></text:p>
      <text:p text:style-name="P1"><text:span text:style-name="T6">W przypadku kiedy tył dokumentu nie pozwala na nadruk lub naklejenie, opis można dołączyć na osobnej kartce natomiast nad opisem musi pojawić się dodatkowe oznaczenie: „Załącznik do faktury numer </text:span><text:span text:style-name="T4">tu wpisz numer faktury której dotyczy opis</text:span><text:span text:style-name="T6"> z dnia </text:span><text:span text:style-name="T4">tu wpisz datę wystawienia faktury</text:span><text:span text:style-name="T6">”</text:span></text:p>
      <text:p text:style-name="P2"/>
      <text:p text:style-name="P1"><text:span text:style-name="T2">Wzór opisu faktury</text:span></text:p>
      <text:p text:style-name="P1"><text:span text:style-name="T1">Współfinansowano ze <text:s/>środków budżetu Województwa Opolskiego w ramach zadania publicznego pn. „Opolskie dla młodzieży”</text:span></text:p>
      <text:p text:style-name="P1"><text:span text:style-name="T1">Operacja dotyczy realizacji projektu </text:span><text:span text:style-name="T5">tu wpisz tytuł swojej inicjatywy </text:span><text:span text:style-name="T1">w ramach zadania realizowanego przez Stowarzyszenie OSP powiatu KLB „Opolskie dla młodzieżowych drużyn Ochotniczych Straży Pożarnych na terenach wiejskich”przez grupę nieformalną (wnioskodawców inicjatywy) o nazwie </text:span><text:span text:style-name="T5">tu wpisz nazwę swojej grupy</text:span><text:span text:style-name="T3">, </text:span><text:span text:style-name="T1">zgodnie z zawartym porozumieniem o numerze: </text:span><text:span text:style-name="T5">tu wpisz numer porozumienia </text:span><text:span text:style-name="T1">z dnia </text:span><text:span text:style-name="T5">tu wpisz datę podpisania porozumienia</text:span><text:span text:style-name="T1">.</text:span></text:p>
      <text:p text:style-name="P1"><text:span text:style-name="T1">Operacja dotyczy: </text:span><text:span text:style-name="T5">tu wpisz nazwę pozycji z kosztorysu inicjatywy (np. zakupu materiałów biurowych)</text:span><text:span text:style-name="T1">.</text:span></text:p>
      <text:p text:style-name="P1"><text:span text:style-name="T1">Poz. </text:span><text:span text:style-name="T5">tu wpisz numer pozycji faktury (np. 1)</text:span><text:span text:style-name="T1">faktury/rachunku odpowiada pozycji nr </text:span><text:span text:style-name="T5">tu wpisz numer pozycji z kosztorysu inicjatywy (np. 3)</text:span><text:span text:style-name="T1">kosztorysu inicjatywy stanowiącego załącznik nr 2 do porozumienia.</text:span></text:p>
      <text:p text:style-name="P3"/>
      <text:p text:style-name="P1"><text:span text:style-name="T1">Kwota dofinansowania: </text:span><text:span text:style-name="T5">tu wpisz kwotę brutto z faktury, np. 100,00 </text:span><text:span text:style-name="T1">zł (słownie: </text:span><text:span text:style-name="T5">sto</text:span><text:span text:style-name="T1"> złotych </text:span><text:span text:style-name="T5">00</text:span><text:span text:style-name="T1">/100)</text:span></text:p>
      <text:p text:style-name="P1"><text:span text:style-name="T1">Koszty własne: 0,00 zł (słownie: zero złotych 00/100)</text:span></text:p>
      <text:p text:style-name="P3"/>
      <text:p text:style-name="P1"><text:span text:style-name="T1">Sprawdzono pod względem merytorycznym: <text:s/>Dnia ………………….. <text:s/>Podpis…………………..</text:span></text:p>
      <text:p text:style-name="P1"><text:span text:style-name="T1">Sprawdzono pod względem formalnym i rachunkowym: <text:s/>Dnia ………………….. <text:s/>Podpis…………………..</text:span></text:p>
      <text:p text:style-name="P1"><text:span text:style-name="T1">Zatwierdzono do realizacji: Dnia ………………….. Podpis…………………..</text:span></text:p>
      <text:p text:style-name="P1"><text:span text:style-name="T1">Zapłacono dnia: ……………….</text:span></text:p>
      <text:p text:style-name="P4"/>
      <text:p text:style-name="P1"><text:span text:style-name="T3">Stosownie do art. 3 i 4 ustawy z dnia 29 stycznia 2004r. Prawo Zamówień Publicznych (Dz.U. z 2006r. Nr 164, poz. 1163 z późniejszymi zmianami) nie stosuje się ww. ustawy.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8pt" fo:language="pl" fo:country="PL" style:letter-kerning="false" style:font-name-asian="NSimSun" style:font-size-asian="18pt" style:language-asian="zh" style:country-asian="CN" style:font-name-complex="Arial" style:font-size-complex="18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8pt" fo:language="pl" fo:country="PL" style:letter-kerning="false" style:font-name-asian="NSimSun" style:font-size-asian="18pt" style:language-asian="zh" style:country-asian="CN" style:font-name-complex="Arial" style:font-size-complex="18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normal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normal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normal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normal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normal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normal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normal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ubtitle" style:family="paragraph" style:parent-style-name="normal" style:next-style-name="normal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Stopka_20_Znak" style:display-name="Stopka Znak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>
        <style:tab-stops>
          <style:tab-stop style:position="8.001cm" style:type="center"/>
          <style:tab-stop style:position="16.002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8pt" fo:font-style="normal" style:text-underline-style="none" fo:font-weight="normal" fo:background-color="transparent" style:font-name-asian="Times New Roman1" style:font-size-asian="18pt" style:font-style-asian="normal" style:font-weight-asian="normal" style:font-name-complex="Times New Roman1" style:font-size-complex="18pt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2.81cm, 0cm, 2.81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24702" style:layout-grid-base-height="0.176cm" style:layout-grid-ruby-height="0cm" style:layout-grid-mode="none" style:layout-grid-ruby-below="false" style:layout-grid-print="false" style:layout-grid-display="false" style:layout-grid-base-width="0.635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image1.png" text:anchor-type="char" svg:x="1.871cm" svg:y="-0.395cm" svg:width="11.06cm" svg:height="1.926cm" draw:z-index="0"><draw:image xlink:href="Pictures/100002010000080000000239632D83ABDBED1392.png" xlink:type="simple" xlink:show="embed" xlink:actuate="onLoad" draw:mime-type="image/png"/><svg:desc>C:\Users\Marcinn\Downloads\Jaskrawozielony i Fioletowy Przyjazny Profesjonalny Komunikator Biuletyn E-mail.png</svg:desc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5-16T10:56:00</meta:creation-date>
    <meta:initial-creator>LGD Dolina Stobrawy</meta:initial-creator>
    <meta:document-statistic meta:table-count="0" meta:image-count="1" meta:object-count="0" meta:page-count="1" meta:paragraph-count="15" meta:word-count="267" meta:character-count="1951" meta:non-whitespace-character-count="1690"/>
    <meta:generator>LibreOffice/7.1.2.2$Windows_X86_64 LibreOffice_project/8a45595d069ef5570103caea1b71cc9d82b2aae4</meta:generator>
  </office:meta>
</office:document-meta>
</file>